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Helvetica Neue" svg:font-family="'Helvetica Neue'"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List_20_Paragraph" style:list-style-name="WWNum4"/>
    <style:style style:name="P2" style:family="paragraph" style:parent-style-name="List_20_Paragraph" style:list-style-name="WWNum3"/>
    <style:style style:name="P3" style:family="paragraph" style:parent-style-name="List_20_Paragraph">
      <style:text-properties fo:font-style="normal" style:font-style-asian="normal" style:font-style-complex="normal"/>
    </style:style>
    <style:style style:name="P4" style:family="paragraph" style:parent-style-name="List_20_Paragraph">
      <style:paragraph-properties fo:margin-left="0in" fo:margin-right="0in" fo:text-indent="0in" style:auto-text-indent="false"/>
    </style:style>
    <style:style style:name="P5" style:family="paragraph" style:parent-style-name="List_20_Paragraph">
      <style:paragraph-properties fo:margin-left="0in" fo:margin-right="0in" fo:text-indent="0in" style:auto-text-indent="false"/>
      <style:text-properties fo:font-style="normal" style:font-style-asian="normal" style:font-style-complex="normal"/>
    </style:style>
    <style:style style:name="P6" style:family="paragraph" style:parent-style-name="Standard">
      <style:text-properties fo:font-variant="small-caps" fo:font-weight="bold" style:font-weight-asian="bold"/>
    </style:style>
    <style:style style:name="P7" style:family="paragraph" style:parent-style-name="Standard">
      <style:paragraph-properties fo:orphans="0" fo:widows="0"/>
      <style:text-properties fo:color="#000000" style:font-name="Times New Roman" fo:font-size="14pt" style:font-size-asian="14pt" style:font-name-complex="Times New Roman1" style:font-size-complex="14pt"/>
    </style:style>
    <style:style style:name="P8" style:family="paragraph" style:parent-style-name="Standard">
      <style:text-properties fo:color="#000000" style:font-name="Times New Roman" fo:font-size="7.5pt" style:font-size-asian="7.5pt" style:font-name-complex="Times New Roman1" style:font-size-complex="7.5pt"/>
    </style:style>
    <style:style style:name="P9" style:family="paragraph" style:parent-style-name="Standard">
      <style:text-properties fo:font-style="italic" style:font-style-asian="italic"/>
    </style:style>
    <style:style style:name="P10" style:family="paragraph" style:parent-style-name="Standard">
      <style:paragraph-properties fo:margin-left="0in" fo:margin-right="0in" fo:text-indent="0.5in" style:auto-text-indent="false"/>
    </style:style>
    <style:style style:name="P11" style:family="paragraph" style:parent-style-name="Standard" style:master-page-name="Standard">
      <style:paragraph-properties style:page-number="auto"/>
    </style:style>
    <style:style style:name="T1" style:family="text">
      <style:text-properties fo:font-variant="small-caps"/>
    </style:style>
    <style:style style:name="T2" style:family="text">
      <style:text-properties fo:font-variant="small-caps" fo:font-weight="bold" style:font-weight-asian="bold"/>
    </style:style>
    <style:style style:name="T3" style:family="text">
      <style:text-properties fo:font-style="italic" style:font-style-asian="italic"/>
    </style:style>
    <style:style style:name="T4" style:family="text">
      <style:text-properties fo:color="#000000" style:font-name="Cambria" style:font-name-complex="Helvetica Neue" style:font-size-complex="10pt"/>
    </style:style>
    <style:style style:name="T5" style:family="text">
      <style:text-properties fo:color="#000000" style:font-name="Cambria" style:font-name-complex="Times New Roman1" style:font-size-complex="7.5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span text:style-name="T1">Reflection Questions</text:span></text:p>
      <text:list xml:id="list1870484010" text:style-name="WWNum3">
        <text:list-item>
          <text:p text:style-name="P2">What is the name, location, type of colleges (public, private, in-state, out-of-state) that you have chosen to analyze? (Include 4-year and 2-year institutions) </text:p>
          <text:p text:style-name="P2">The schools I have chosen are Western Washington University (out of state 4 years) and Fort Lewis College (in-state 4 years)</text:p>
        </text:list-item>
      </text:list>
      <text:p text:style-name="List_20_Paragraph"/>
      <text:list xml:id="list2122866090" text:continue-numbering="true" text:style-name="WWNum3">
        <text:list-item>
          <text:p text:style-name="P2">Using your linear equations that were calculated using Excel, what was your <text:span text:style-name="T3">correlation coefficient</text:span> and what does this number represent?</text:p>
        </text:list-item>
      </text:list>
      <text:p text:style-name="List_20_Paragraph">For Western Washington University my correlation coefficient was .7, and <text:s/>.9 for Fort Lewis College. The closer this number is to 1 the better, because it means that the percent increase is more linear. </text:p>
      <text:p text:style-name="List_20_Paragraph"/>
      <text:list xml:id="list298342118" text:continue-numbering="true" text:style-name="WWNum3">
        <text:list-item>
          <text:p text:style-name="P2">What is the average percent increase of tuition over the past ten years? Do you think this value directly relates to what type of institution you plan on attending (private or public college)?</text:p>
        </text:list-item>
      </text:list>
      <text:p text:style-name="List_20_Paragraph"/>
      <text:p text:style-name="List_20_Paragraph"/>
      <text:list xml:id="list1590423874" text:continue-numbering="true" text:style-name="WWNum3">
        <text:list-item>
          <text:p text:style-name="P2">What is your anticipated average for tuition percent increase of your undergraduate career?</text:p>
          <text:p text:style-name="P2">Western Washington University = about $3,000 increase</text:p>
          <text:p text:style-name="P2">Fort Lewis College = about $200 increase</text:p>
        </text:list-item>
      </text:list>
      <text:p text:style-name="List_20_Paragraph"/>
      <text:p text:style-name="List_20_Paragraph"/>
      <text:list xml:id="list106374855" text:continue-numbering="true" text:style-name="WWNum3">
        <text:list-item>
          <text:p text:style-name="P2">Between what two academic years, did the tuition increase the most? <text:s/>Is this value significantly larger than the other academic years? <text:s/>If so, what factors could have contributed to this? (Think specifically factors that could have affected your institution.) </text:p>
          <text:p text:style-name="P2">For WWU, in 2007-2008 it jumped almost $1000 dollars from the year before. Also, Fort Lewis in 2006-2007 the tuition jumped from $3,000 to $6,000. I feel that the reason for both of these jumps were due as a result of the recession. From 2006-2008 was a time when our country was struggling financially and all prices started to sky rocket. For WWU, the price increase that year and kept increasing from there. Although for the Fort that spike to $6000 was a random point, because after 2007 the prices remained at $3,000. I had to remove that point from my graph due to the randomness. <text:s text:c="2"/></text:p>
        </text:list-item>
      </text:list>
      <text:p text:style-name="List_20_Paragraph"/>
      <text:p text:style-name="List_20_Paragraph"/>
      <text:list xml:id="list717072427" text:continue-numbering="true" text:style-name="WWNum3">
        <text:list-item>
          <text:p text:style-name="P2">What would the total tuition cost for an undergraduate degree at each 4-year institution cost? </text:p>
        </text:list-item>
      </text:list>
      <text:p text:style-name="List_20_Paragraph">Western Washington University = 37, 039 for tuition only. Fort Lewis College= 10,726 for tuition and board. </text:p>
      <text:p text:style-name="List_20_Paragraph"/>
      <text:list xml:id="list1886816018" text:continue-numbering="true" text:style-name="WWNum3">
        <text:list-item>
          <text:p text:style-name="P2">What is your tentative total tuition cost for an undergraduate degree? Please specify which route you are planning on taking either a 4-year institution or a 2-year community college plus a 2-year university. </text:p>
          <text:p text:style-name="P2">I would plan on doing 4 years at my out-of-state option, or 4 years at my in-state option. These numbers are <text:s/>$22,252 tuition and board for Fort Lewis College, and $75,330 at Western Washington University just for the tuition.</text:p>
        </text:list-item>
      </text:list>
      <text:p text:style-name="P4"/>
      <text:p text:style-name="List_20_Paragraph"/>
      <text:p text:style-name="List_20_Paragraph"/>
      <text:list xml:id="list1554561670" text:continue-numbering="true" text:style-name="WWNum3">
        <text:list-item>
          <text:p text:style-name="P2">The majority of students borrow money from the federal government to pay for their college tuition. In return, the student will pay the money back 6-months after he/ she graduates from college with an included interest rate. Currently the interest rate is 6.8% for undergraduate loans if <text:soft-page-break/>borrowing federal money. <text:s/>Calculate the total amount of money you will need to repay the government. After you have calculated this amount, you will need to decide which repayment plan would be best for you and why? The link to the repayment plans can be found <text:a xlink:type="simple" xlink:href="http://studentaid.ed.gov/repay-loans/understand/plans">here</text:a>. Dependent on the type of repayment plan you select, you will use the repayment plan calculator and determine your monthly payment. <text:span text:style-name="T3">(From this question you need to identify your total tuition owed to government with the online calculator, type of repayment plan and why, and monthly loan payment)</text:span></text:p>
        </text:list-item>
      </text:list>
      <text:p text:style-name="P4"><text:span text:style-name="T3"/></text:p>
      <text:p text:style-name="P5">Western Washington University- Standard Fixed</text:p>
      <text:p text:style-name="P5"><text:s/>Loan Principal= $73,330</text:p>
      <text:p text:style-name="P5">120 months. $866.90 a month</text:p>
      <text:p text:style-name="P5">Total Loan= $104,028.02 </text:p>
      <text:p text:style-name="P5">Total Interest= $28,698.02</text:p>
      <text:p text:style-name="P5">I chose this plan because it had the least amount of interest overall. I also can pay $866 a month for only 120 months. I like this plan because I can pay of my loan sooner with the least amount of interest, even though it is the most monthly payment out of the four options. </text:p>
      <text:p text:style-name="P5"/>
      <text:p text:style-name="P5">Fort Lewis College – Standard Graduate </text:p>
      <text:p text:style-name="P5">Loan Principal= $22,252</text:p>
      <text:p text:style-name="P5">120 months $175.83 a month</text:p>
      <text:p text:style-name="P5">Total Loan= $30,729.21</text:p>
      <text:p text:style-name="P5">Total Interest=$8,477</text:p>
      <text:p text:style-name="P5">I would chose this plan for very obvious reasons. Compared to the other option, I would be paying less per month and would have less interest overall. I feel that this plan is very easy to keep up with too. </text:p>
      <text:p text:style-name="P5"/>
      <text:p text:style-name="List_20_Paragraph"><text:span text:style-name="T3"/></text:p>
      <text:p text:style-name="P3"/>
      <text:p text:style-name="List_20_Paragraph"><text:span text:style-name="T3"/></text:p>
      <text:p text:style-name="List_20_Paragraph"><text:span text:style-name="T3"/></text:p>
      <text:p text:style-name="P10"><text:span text:style-name="T3">*</text:span> Please include all data collected in your two-page reflection. </text:p>
      <text:list xml:id="list813217034" text:continue-numbering="true" text:style-name="WWNum3">
        <text:list-item>
          <text:p text:style-name="P2"><text:span text:style-name="T5">Answer either part A or part B depending on your situation.</text:span></text:p>
          <text:list>
            <text:list-item>
              <text:p text:style-name="P2"><text:span text:style-name="T5">If you attended a community college for the first two years of college and then transferred to a university in the same state, how much money would you save for the principle of the loan and in the long term for the amount of interest you would save? Would this amount persuade you to attending a community college for the first two years? Is this worth it to you?</text:span></text:p>
            </text:list-item>
            <text:list-item>
              <text:p text:style-name="P2"><text:span text:style-name="T5">If you decided to compare two four-year colleges, which college was the overall least expensive? How much money overall would you save if you decided to attend the least expensive college? (Please specify difference in principle, interest, and overall money paid back to government.) Would this amount persuade you to attended this specific four-year college, even if it wasn't your top choice? Is this worth it to you?</text:span></text:p>
            </text:list-item>
          </text:list>
        </text:list-item>
      </text:list>
      <text:p text:style-name="List_20_Paragraph"><text:span text:style-name="T5">Going to Fort Lewis College would be $53,078 cheaper in principal interest, and $73,298 cheaper in total interest <text:s/>than going to Western Washington University. The numbers that I collected from WWU are only the tutition. Therefore these numbers are going to be much higher than the ones I have. Honestly, part of my would'nt mind staying in Durango for another four years. It would obviously save me over $70,000 in overall <text:s/>interest payed back to the government Although, I do believe that it is important to get out of Durango and experience something different. I suppose it will probably come down to whether or not it is worth that much more money to leave Durango. <text:s/></text:span></text:p>
      <text:p text:style-name="List_20_Paragraph"><text:span text:style-name="T5"/></text:p>
      <text:p text:style-name="List_20_Paragraph"><text:span text:style-name="T5"/></text:p>
      <text:p text:style-name="List_20_Paragraph"><text:span text:style-name="T5"/></text:p>
      <text:p text:style-name="List_20_Paragraph"><text:span text:style-name="T5"/></text:p>
      <text:p text:style-name="List_20_Paragraph"><text:soft-page-break/><text:span text:style-name="T5"/></text:p>
      <text:list xml:id="list734039676" text:continue-numbering="true" text:style-name="WWNum3">
        <text:list-item>
          <text:list>
            <text:list-item>
              <text:p text:style-name="P2"><text:span text:style-name="T5"/></text:p>
            </text:list-item>
          </text:list>
        </text:list-item>
        <text:list-item>
          <text:p text:style-name="P2">What other factors could contribute to your tentative total tuition being more expensive than expected? <text:s/></text:p>
        </text:list-item>
      </text:list>
      <text:p text:style-name="List_20_Paragraph">The main reason that WWU would be that much more expensive than FLC because it is a University and an out-of-state school. While the Fort is a small in-state school. </text:p>
      <text:list xml:id="list1440044910" text:continue-numbering="true" text:style-name="WWNum3">
        <text:list-item>
          <text:p text:style-name="P2">Overall what have you learned from this exploration of college tuition? What mathematical topics do you feel confident that you have mastered? What information regarding your prospect college have you gathered? Has your research affected your decision on applying to your prospective school?</text:p>
        </text:list-item>
      </text:list>
      <text:p text:style-name="List_20_Paragraph"/>
      <text:p text:style-name="List_20_Paragraph">This exploration was an eye opener for me. I knew college was expensive and a process to pay for, although I never knew the specifics. This project was a positive thing for me to take part in at this point in my college admission process. I believe what it may have to come down to in the end will be price. I do hope that the expensive out-of-state cost won't deter from my education and further experience. It is still hard to say if this project has effected my decision on what school I will go to. I am still very interested in going to Western Washington University. Though it may be a bit expensive there are always loans, and scholarships that are there to make it happen. <text:s/></text:p>
      <text:p text:style-name="List_20_Paragraph">Aside from the real-world connections I made, I feel I have a better grasp on the mathematical concepts. These concepts are pertentage increase, linear and exponential equations. I had a bit of a problem understanding how to apply them, although now I understand after I used them in a way that I can relate to. </text:p>
      <text:p text:style-name="List_20_Paragraph"/>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Helvetica Neue" svg:font-family="'Helvetica Neue'" style:font-family-generic="system" style:font-pitch="variable"/>
    <style:font-face style:name="Times New Roman1" svg:font-family="'Times New Roman'"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0" fo:widows="0" style:writing-mode="lr-tb"/>
      <style:text-properties fo:color="#000000" style:font-name="Times New Roman" fo:font-size="12pt" style:font-size-asian="12pt" style:font-name-complex="Times New Roman1" style:font-size-complex="12pt"/>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List_20_Paragraph" style:display-name="List Paragraph" style:family="paragraph" style:parent-style-name="Standard" style:default-outline-level="">
      <style:paragraph-properties fo:margin-left="0.5in" fo:margin-right="0in" fo:text-indent="0in" style:auto-text-indent="false"/>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FollowedHyperlink" style:family="text" style:parent-style-name="Default_20_Paragraph_20_Font">
      <style:text-properties fo:color="#800080"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format="1">
        <style:list-level-properties text:list-level-position-and-space-mode="label-alignment">
          <style:list-level-label-alignment text:label-followed-by="listtab" fo:text-indent="-0.25in" fo:margin-left="0.75in"/>
        </style:list-level-properties>
      </text:list-level-style-number>
      <text:list-level-style-number text:level="3" style:num-format="1" text:display-levels="2">
        <style:list-level-properties text:list-level-position-and-space-mode="label-alignment">
          <style:list-level-label-alignment text:label-followed-by="listtab" fo:text-indent="-0.25in" fo:margin-left="1in"/>
        </style:list-level-properties>
      </text:list-level-style-number>
      <text:list-level-style-number text:level="4" style:num-format="1" text:display-levels="3">
        <style:list-level-properties text:list-level-position-and-space-mode="label-alignment">
          <style:list-level-label-alignment text:label-followed-by="listtab" fo:text-indent="-0.25in" fo:margin-left="1.25in"/>
        </style:list-level-properties>
      </text:list-level-style-number>
      <text:list-level-style-number text:level="5" style:num-format="1" text:display-levels="4">
        <style:list-level-properties text:list-level-position-and-space-mode="label-alignment">
          <style:list-level-label-alignment text:label-followed-by="listtab" fo:text-indent="-0.25in" fo:margin-left="1.5in"/>
        </style:list-level-properties>
      </text:list-level-style-number>
      <text:list-level-style-number text:level="6" style:num-format="1" text:display-levels="5">
        <style:list-level-properties text:list-level-position-and-space-mode="label-alignment">
          <style:list-level-label-alignment text:label-followed-by="listtab" fo:text-indent="-0.25in" fo:margin-left="1.75in"/>
        </style:list-level-properties>
      </text:list-level-style-number>
      <text:list-level-style-number text:level="7" style:num-format="1" text:display-levels="6">
        <style:list-level-properties text:list-level-position-and-space-mode="label-alignment">
          <style:list-level-label-alignment text:label-followed-by="listtab" fo:text-indent="-0.25in" fo:margin-left="2in"/>
        </style:list-level-properties>
      </text:list-level-style-number>
      <text:list-level-style-number text:level="8" style:num-format="1" text:display-levels="7">
        <style:list-level-properties text:list-level-position-and-space-mode="label-alignment">
          <style:list-level-label-alignment text:label-followed-by="listtab" fo:text-indent="-0.25in" fo:margin-left="2.25in"/>
        </style:list-level-properties>
      </text:list-level-style-number>
      <text:list-level-style-number text:level="9" style:num-format="1" text:display-levels="8">
        <style:list-level-properties text:list-level-position-and-space-mode="label-alignment">
          <style:list-level-label-alignment text:label-followed-by="listtab"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fo:font-family="Symbol" style:font-style-name="Regular" style:font-pitch="variable" style:font-charset="x-symbol"/>
      </text:list-level-style-bullet>
      <text:list-level-style-bullet text:level="2" style:num-suffix="o" text:bullet-char="o">
        <style:list-level-properties text:list-level-position-and-space-mode="label-alignment">
          <style:list-level-label-alignment text:label-followed-by="listtab" fo:text-indent="-0.25in" fo:margin-left="1in"/>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style-name="Regular" style:font-pitch="variable" style:font-charset="x-symbol"/>
      </text:list-level-style-bullet>
      <text:list-level-style-bullet text:level="5" style:num-suffix="o" text:bullet-char="o">
        <style:list-level-properties text:list-level-position-and-space-mode="label-alignment">
          <style:list-level-label-alignment text:label-followed-by="listtab" fo:text-indent="-0.25in" fo:margin-left="2.5in"/>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style-name="Regular" style:font-pitch="variable" style:font-charset="x-symbol"/>
      </text:list-level-style-bullet>
      <text:list-level-style-bullet text:level="8" style:num-suffix="o" text:bullet-char="o">
        <style:list-level-properties text:list-level-position-and-space-mode="label-alignment">
          <style:list-level-label-alignment text:label-followed-by="listtab" fo:text-indent="-0.25in" fo:margin-left="4in"/>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fo:font-family="Symbol" style:font-style-name="Regular" style:font-pitch="variable" style:font-charset="x-symbol"/>
      </text:list-level-style-bullet>
      <text:list-level-style-bullet text:level="2" style:num-suffix="o" text:bullet-char="o">
        <style:list-level-properties text:list-level-position-and-space-mode="label-alignment">
          <style:list-level-label-alignment text:label-followed-by="listtab" fo:text-indent="-0.25in" fo:margin-left="1in"/>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style-name="Regular" style:font-pitch="variable" style:font-charset="x-symbol"/>
      </text:list-level-style-bullet>
      <text:list-level-style-bullet text:level="5" style:num-suffix="o" text:bullet-char="o">
        <style:list-level-properties text:list-level-position-and-space-mode="label-alignment">
          <style:list-level-label-alignment text:label-followed-by="listtab" fo:text-indent="-0.25in" fo:margin-left="2.5in"/>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style-name="Regular" style:font-pitch="variable" style:font-charset="x-symbol"/>
      </text:list-level-style-bullet>
      <text:list-level-style-bullet text:level="8" style:num-suffix="o" text:bullet-char="o">
        <style:list-level-properties text:list-level-position-and-space-mode="label-alignment">
          <style:list-level-label-alignment text:label-followed-by="listtab" fo:text-indent="-0.25in" fo:margin-left="4in"/>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8in" fo:margin-bottom="0.8in" fo:margin-left="0.7in" fo:margin-right="0.7in" style:writing-mode="lr-tb" style:layout-grid-color="#c0c0c0" style:layout-grid-lines="23876" style:layout-grid-base-height="0.1665in" style:layout-grid-ruby-height="0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Jennifer C</meta:initial-creator>
    <dc:creator>Jamie Wanzek</dc:creator>
    <meta:editing-cycles>16</meta:editing-cycles>
    <meta:creation-date>2012-09-16T18:57:00</meta:creation-date>
    <dc:date>2012-10-08T18:40:58</dc:date>
    <meta:editing-duration>PT2M22S</meta:editing-duration>
    <meta:generator>OpenOffice.org/3.3$Unix OpenOffice.org_project/330m20$Build-9567</meta:generator>
    <meta:document-statistic meta:table-count="0" meta:image-count="0" meta:object-count="0" meta:page-count="3" meta:paragraph-count="38" meta:word-count="1241" meta:character-count="7280"/>
    <meta:user-defined meta:name="AppVersion">12.0000</meta:user-defined>
    <meta:user-defined meta:name="Company">Virginia Tech</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